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YSTAWKI ZIMNE</text:p>
      <text:p text:style-name="Standard"/>
      <text:p text:style-name="P3">CARPACCIO Z POLĘDWICY WOŁOWEJ <text:s text:c="11"/>100 g <text:s text:c="28"/>30,00</text:p>
      <text:p text:style-name="P3">ŚLEDŹ W ŚMIETANIE <text:s text:c="43"/>100 g <text:s text:c="27"/>17,00</text:p>
      <text:p text:style-name="P3">ŚLEDŹ W OLEJU <text:s text:c="52"/>100 g <text:s text:c="27"/>17,00</text:p>
      <text:p text:style-name="P3">CAPRESE <text:s text:c="64"/>150 g <text:s text:c="28"/>18,00</text:p>
      <text:p text:style-name="Standard"/>
      <text:p text:style-name="Standard"/>
      <text:p text:style-name="P5">PRZYSTAWKI CIEPŁE</text:p>
      <text:p text:style-name="Standard">ŚLIWKA KALIFORNIJSKA W BOCZKU <text:s text:c="12"/>10 szt <text:s text:c="27"/>20,00</text:p>
      <text:p text:style-name="Standard">ŚLIMAKI Z MASŁEM CZOSNKOWYM <text:s text:c="14"/>6 szt <text:s text:c="28"/>25,00</text:p>
      <text:p text:style-name="Standard">BRUSCHETTA Z POMIDORAMI, BAZYLIĄ I PIETRUSZKĄ <text:s text:c="7"/>2 szt. <text:s text:c="4"/>20,00 </text:p>
      <text:p text:style-name="Standard"/>
      <text:p text:style-name="Standard"/>
      <text:p text:style-name="P5">ZUPY <text:s text:c="7"/></text:p>
      <text:p text:style-name="Standard">ROSÓŁ Z MAKARONEM <text:s text:c="36"/>250 ml <text:s text:c="21"/>8,00</text:p>
      <text:p text:style-name="Standard">ZUPA CEBULOWA <text:s text:c="48"/>250 ml <text:s text:c="18"/>10,00</text:p>
      <text:p text:style-name="Standard">KREM Z RAKÓW <text:s text:c="50"/>250 ml <text:s text:c="18"/>18,00</text:p>
      <text:p text:style-name="Standard">KREM Z BOROWIKÓW Z ŁAZANKAMI <text:s text:c="9"/>250 ml <text:s text:c="20"/>15,00</text:p>
      <text:p text:style-name="Standard">ZUPA GULASZOWA W CHLEBIE <text:s text:c="21"/>250 ml <text:s text:c="21"/>23,00</text:p>
      <text:p text:style-name="Standard">ZUPA POMIDOROWA Z MAKARONEM <text:s text:c="10"/>250 <text:s/>ml <text:s text:c="20"/>10,00</text:p>
      <text:p text:style-name="Standard">BARSZCZ CZYSTY <text:s text:c="46"/>250 ml <text:s text:c="24"/>8,00</text:p>
      <text:p text:style-name="Standard">BARSZCZ Z USZKAMI <text:s text:c="40"/>250 ml <text:s text:c="20"/>12,00</text:p>
      <text:p text:style-name="Standard">BARSZCZ Z KROKIETEM <text:s text:c="35"/>250 ml <text:s text:c="20"/>16,00</text:p>
      <text:p text:style-name="Standard">KROKIET <text:s text:c="64"/>1 szt. <text:s text:c="23"/>8,00</text:p>
      <text:p text:style-name="Standard"/>
      <text:p text:style-name="P5"/>
      <text:p text:style-name="P5"/>
      <text:p text:style-name="P5">KUCHNIA <text:s/>ŚLĄSKA</text:p>
      <text:p text:style-name="Standard"/>
      <text:p text:style-name="Standard">HEKELE – PASTA ŚLEDZIOWA <text:s text:c="41"/>100 g <text:s text:c="13"/>15,00</text:p>
      <text:p text:style-name="Standard"/>
      <text:p text:style-name="Standard">ŻUR PO ŚLĄSKU Z JAJKIEM I ZIEMNIAKAMI <text:s text:c="14"/>350 ml <text:s text:c="11"/>12,00</text:p>
      <text:p text:style-name="Standard"/>
      <text:p text:style-name="Standard">WODZIONKA <text:s text:c="73"/>350 ml <text:s text:c="10"/>10,00</text:p>
      <text:p text:style-name="Standard"/>
      <text:p text:style-name="Standard">KAPUŚNIAK <text:s text:c="74"/>250 ml <text:s text:c="11"/>9,00</text:p>
      <text:p text:style-name="Standard"/>
      <text:p text:style-name="Standard">ROLADA ŚLĄSKA <text:s text:c="64"/>180 g <text:s text:c="15"/>40,00</text:p>
      <text:p text:style-name="Standard"><text:span text:style-name="T1">KLUSKI ŚLĄSKIE 8 SZT, KAPUSTA CZERWONA</text:span> </text:p>
      <text:p text:style-name="Standard"><text:s text:c="54"/></text:p>
      <text:p text:style-name="Standard">MACZANKA ŚLĄSKA ZE SCHABU <text:s text:c="36"/>150 g <text:s text:c="15"/>35,00</text:p>
      <text:p text:style-name="Standard"><text:span text:style-name="T1">ZIEMNIAKI ODSMAŻANE, ZESTAW SURÓWEK</text:span> <text:s text:c="61"/></text:p>
      <text:p text:style-name="Standard"/>
      <text:p text:style-name="P3">OBIAD FATRA <text:s text:c="95"/>28,00</text:p>
      <text:p text:style-name="P1">JAJKA SADZONE x 2, KLUSKI ŚLĄSKIE Z CEBULĄ I BOCZKIEM</text:p>
      <text:p text:style-name="P1"/>
      <text:p text:style-name="P3">GOLONKO GOTOWANE <text:s text:c="55"/>600 g <text:s text:c="25"/>46,00 </text:p>
      <text:p text:style-name="P1">KAPUSTA KISZONA, ZIEMNIAKI Z WODY, CHRZAN, MUSZTARDA</text:p>
      <text:p text:style-name="P1"/>
      <text:p text:style-name="P3">ŻEBERKA DUSZONE <text:s text:c="59"/>250 g <text:s text:c="17"/>30,00</text:p>
      <text:p text:style-name="P1">PANCZKRAUT</text:p>
      <text:p text:style-name="P1"/>
      <text:p text:style-name="P3">KARMINADLE <text:s text:c="69"/>2 szt. <text:s text:c="19"/>27,00</text:p>
      <text:p text:style-name="P1">ZIEMNIAKI ODSMAŻANE, OGÓREK KISZONY</text:p>
      <text:p text:style-name="P1"/>
      <text:p text:style-name="P1"/>
      <text:p text:style-name="P5"/>
      <text:p text:style-name="P5"/>
      <text:p text:style-name="P5"><text:soft-page-break/>WOŁOWINA</text:p>
      <text:p text:style-name="P3"/>
      <text:p text:style-name="P3">BRYZOL Z POLĘDWICY <text:span text:style-name="T1">Z CEBULĄ I PIECZARKAMI</text:span> <text:s text:c="21"/>200 g <text:s text:c="14"/>42,00</text:p>
      <text:p text:style-name="P3"/>
      <text:p text:style-name="P3">POLĘDWICA TYROLSKA <text:span text:style-name="T1">Z BOCZKIEM I SZPARAGAMI <text:s text:c="23"/></text:span><text:s text:c="3"/>200 g <text:s text:c="12"/>42,00</text:p>
      <text:p text:style-name="P3"/>
      <text:p text:style-name="P3">BEFSZTYK Z POLĘDWICY <text:span text:style-name="T1">Z CEBULKĄ I KAPARAMI </text:span><text:s text:c="19"/>200 g <text:s text:c="13"/>42,00</text:p>
      <text:p text:style-name="P3"/>
      <text:p text:style-name="P3">STEK Z POLĘDWICY <text:s text:c="61"/>200 g <text:s text:c="15"/>55,00</text:p>
      <text:p text:style-name="P1">DO WYBORU: SOS Z ZIELONEGO PIEPRZU, MASŁO CZOSNKOWE, TZATZIKI <text:s text:c="4"/></text:p>
      <text:p text:style-name="P3"/>
      <text:p text:style-name="P5"/>
      <text:p text:style-name="P5">WIEPRZOWINA</text:p>
      <text:p text:style-name="P3"/>
      <text:p text:style-name="P3">POLĘDWICZKI WIEPRZOWE <text:span text:style-name="T1">W SOSIE GRZYBOWYM</text:span> <text:s text:c="18"/>150 g <text:s text:c="14"/>32,00</text:p>
      <text:p text:style-name="P3"/>
      <text:p text:style-name="P3">PIECZEŃ Z KARCZKU <text:span text:style-name="T1">W SOSIE PIECZENIOWYM <text:s text:c="43"/></text:span>180 g <text:s text:c="13"/>28,00</text:p>
      <text:p text:style-name="P3"/>
      <text:p text:style-name="P3">KOTLET SCHABOWY PANIEROWANY <text:s text:c="32"/>150 g <text:s text:c="11"/>25,00</text:p>
      <text:p text:style-name="P3"/>
      <text:p text:style-name="P3"/>
      <text:p text:style-name="P5">DRÓB</text:p>
      <text:p text:style-name="P3"/>
      <text:p text:style-name="P3">PIERŚ Z KACZKI <text:span text:style-name="T1">Z SOSEM ŻURAWINOWO – JABŁKOWYM <text:s text:c="31"/></text:span>180 g <text:s text:c="23"/>35,00</text:p>
      <text:p text:style-name="P3"/>
      <text:p text:style-name="P3">PIERŚ KURCZĘCIA GRILLOWANA <text:span text:style-name="T1">Z SOSEM TZATZIKI </text:span><text:s text:c="16"/>200 g <text:s text:c="20"/>25,00</text:p>
      <text:p text:style-name="P3"/>
      <text:p text:style-name="P3">„CZARCIE ŻARCIE” <text:s text:c="67"/>200 g <text:s text:c="20"/>27,00</text:p>
      <text:p text:style-name="P1">PIERŚ KURCZĘCIA Z CZOSNKIEM , CEBULĄ, PIECZARKAMI W SOSIE SŁODKO – KWAŚNYM</text:p>
      <text:p text:style-name="P1"/>
      <text:p text:style-name="P3">WĄTRÓBKI DROBIOWE <text:span text:style-name="T1">SAUTE</text:span> <text:span text:style-name="T1">Z CEBULKĄ I JABŁKIEM <text:s text:c="41"/></text:span>200 g <text:s text:c="20"/>26,00</text:p>
      <text:p text:style-name="P3"/>
      <text:p text:style-name="P5"/>
      <text:p text:style-name="P5">RYBY</text:p>
      <text:p text:style-name="P5"/>
      <text:p text:style-name="P6">SANDACZ NA MAŚLE <text:s text:c="54"/>180 g <text:s text:c="16"/>38,00</text:p>
      <text:p text:style-name="P2">W SOSIE CYTRYNOWO - ZIOŁOWYM</text:p>
      <text:p text:style-name="P5"/>
      <text:p text:style-name="P6">SOLA NA SZPINAKU <text:s text:c="57"/>180 g <text:s text:c="21"/>32,00</text:p>
      <text:p text:style-name="P5"/>
      <text:p text:style-name="P6">ŁOSOŚ GRILLOWANY <text:s text:c="53"/>180 g <text:s text:c="23"/>36,00</text:p>
      <text:p text:style-name="P2">Z BROKUŁAMI W MIGDAŁACH</text:p>
      <text:p text:style-name="P5"/>
      <text:p text:style-name="P6">KRĄŻKI KALMARÓW <text:s text:c="52"/>150 g <text:s text:c="20"/>20,00</text:p>
      <text:p text:style-name="P5"/>
      <text:p text:style-name="P5"/>
      <text:p text:style-name="P5">Z ZIEMNIAKA</text:p>
      <text:p text:style-name="P5"/>
      <text:p text:style-name="P4">PLACKI ZE ŚMIETANĄ <text:s text:c="60"/>3 szt <text:s text:c="21"/>18,00</text:p>
      <text:p text:style-name="P4"/>
      <text:p text:style-name="P4">PLACKI Z CUKREM <text:s text:c="66"/>3 szt <text:s text:c="21"/>15,00</text:p>
      <text:p text:style-name="P4"/>
      <text:p text:style-name="P4">PLACEK PO WĘGIERSKU <text:s text:c="55"/>1 szt <text:s text:c="22"/>29,00</text:p>
      <text:p text:style-name="P4"><text:span text:style-name="T1">PODAWANY ZE ŚMIETANĄ</text:span> </text:p>
      <text:p text:style-name="P4"/>
      <text:p text:style-name="P5"/>
      <text:p text:style-name="P5"><text:soft-page-break/>MĄKA</text:p>
      <text:p text:style-name="P5"/>
      <text:p text:style-name="P6"><text:span text:style-name="T5">PIEROGI</text:span> Z MIĘSEM <text:s text:c="53"/>6 szt <text:s text:c="17"/>18,00</text:p>
      <text:p text:style-name="P6"/>
      <text:p text:style-name="P6">PIEROGI RUSKIE <text:s text:c="55"/>6 szt <text:s text:c="18"/>18,00</text:p>
      <text:p text:style-name="P6"/>
      <text:p text:style-name="P6">PIEROGI Z KAPUSTĄ I GRZYBAMI <text:s text:c="23"/>6 szt <text:s text:c="18"/>18,00</text:p>
      <text:p text:style-name="P6"/>
      <text:p text:style-name="P6">MICHA PIEROGÓW <text:s text:c="51"/>15 szt <text:s text:c="17"/>40,00</text:p>
      <text:p text:style-name="P6"/>
      <text:p text:style-name="P6">NALEŚNIKI ZE SZPINAKIEM <text:s text:c="34"/>2 szt <text:s text:c="19"/>18,00</text:p>
      <text:p text:style-name="P6"/>
      <text:p text:style-name="P6">NALEŚNIKI Z WARZYWAMI <text:s text:c="36"/>2 szt <text:s text:c="19"/>18,00</text:p>
      <text:p text:style-name="P5"/>
      <text:p text:style-name="P5"/>
      <text:p text:style-name="P5">JAJO</text:p>
      <text:p text:style-name="P5"/>
      <text:p text:style-name="P6">OMLET Z WARZYWAMI <text:s text:c="44"/>z 3 jaj <text:s text:c="16"/>16,00</text:p>
      <text:p text:style-name="P6"/>
      <text:p text:style-name="P6">OMLET Z SZYNKĄ <text:s text:c="53"/>z 3 jaj <text:s text:c="17"/>16,00</text:p>
      <text:p text:style-name="P6"/>
      <text:p text:style-name="P6">JAJECZNICA NA MAŚLE <text:s text:c="43"/>z 3 jaj <text:s text:c="18"/>12,00</text:p>
      <text:p text:style-name="P6"/>
      <text:p text:style-name="P5"/>
      <text:p text:style-name="P5">DLA NAJMŁODSZYCH</text:p>
      <text:p text:style-name="P5"/>
      <text:p text:style-name="P6">FAWORKI Z KURCZĘCIA <text:s text:c="55"/>150 g <text:s text:c="8"/>25,00</text:p>
      <text:p text:style-name="P2">Z FRYTKAMI, SURÓWKĄ I <text:s/>KETCHUPEM</text:p>
      <text:p text:style-name="P2"/>
      <text:p text:style-name="P6">NALEŚNIKI <text:s text:c="78"/>2 szt <text:s text:c="10"/>22,00</text:p>
      <text:p text:style-name="P2">Z SERKIEM TWAROGOWYM NA SŁODKO I BITĄ ŚMIETANĄ </text:p>
      <text:p text:style-name="P5"/>
      <text:p text:style-name="P5"/>
      <text:p text:style-name="P6"/>
      <text:p text:style-name="P5"/>
      <text:p text:style-name="P5"/>
      <text:p text:style-name="P5">ZIELONO MI</text:p>
      <text:p text:style-name="P5"/>
      <text:p text:style-name="P6">SAŁATKA NICEJSKA <text:s text:c="77"/>20,00</text:p>
      <text:p text:style-name="P2">TUŃCZYK, JAJKO, SZALOTKA, FASOLA, POMIDOR, CEBULA, SAŁATA, SOS</text:p>
      <text:p text:style-name="P2"/>
      <text:p text:style-name="P6">SAŁATKA CESARSKA <text:s text:c="75"/>20,00</text:p>
      <text:p text:style-name="P2">FILET Z KURCZAKA, POMIDOR, OGÓREK ZIELONY, OLIWKI, GRZANKI, PEKIŃSKA, SOS</text:p>
      <text:p text:style-name="P2"/>
      <text:p text:style-name="P6">SAŁATKA GRECKA <text:s text:c="80"/>20,00</text:p>
      <text:p text:style-name="P2">SER FETA, POMIDOR, OGÓREK ZIELONY, OLIWKI, PAPRYKA, SAŁATA, CEBULA, SOS</text:p>
      <text:p text:style-name="P2"/>
      <text:p text:style-name="P6">SAŁATKA SZWEDZKA <text:s text:c="75"/>20,00</text:p>
      <text:p text:style-name="P2">SZYNKA, SER ŻÓŁTY, KUKURYDZA, OGÓREK, SAŁATA, SOS</text:p>
      <text:p text:style-name="P2"/>
      <text:p text:style-name="P2"/>
      <text:p text:style-name="P2"/>
      <text:p text:style-name="P2"/>
      <text:p text:style-name="P5"/>
      <text:p text:style-name="P5"/>
      <text:p text:style-name="P5"><text:soft-page-break/>JARZYNY</text:p>
      <text:p text:style-name="P5"/>
      <text:p text:style-name="P6">BUKIET WARZYW Z GRILLA <text:s text:c="37"/>150 g <text:s text:c="18"/>15,00</text:p>
      <text:p text:style-name="P6"/>
      <text:p text:style-name="P6">KAPUSTA CZERWONA / KAPUSTA ZASMAŻANA <text:s text:c="5"/>150 g <text:s text:c="15"/>8,00</text:p>
      <text:p text:style-name="P6"/>
      <text:p text:style-name="P6">BROKUŁY Z MIGDAŁAMI <text:s text:c="39"/>150 g <text:s text:c="20"/>12,00</text:p>
      <text:p text:style-name="P6"/>
      <text:p text:style-name="P6">FASOLKA SZPARAGOWA <text:s text:c="41"/>100 g <text:s text:c="20"/>10,00</text:p>
      <text:p text:style-name="P2">Z MASŁEM I BUŁKĄ TARTĄ</text:p>
      <text:p text:style-name="P2"/>
      <text:p text:style-name="P6">KAROTKA NA MAŚLE <text:s text:c="47"/>150 g <text:s text:c="20"/>10,00</text:p>
      <text:p text:style-name="P6"/>
      <text:p text:style-name="P6">ZESTAW SURÓWEK <text:s text:c="52"/>220 g <text:s text:c="19"/>10,00</text:p>
      <text:p text:style-name="P6"/>
      <text:p text:style-name="P6">SZPINAK <text:s text:c="71"/>150 g <text:s text:c="20"/>12,00</text:p>
      <text:p text:style-name="P2">Z CZOSNKIEM NA MAŚLE</text:p>
      <text:p text:style-name="P2"/>
      <text:p text:style-name="P5"/>
      <text:p text:style-name="P5"/>
      <text:p text:style-name="P5">DODATKI DO DAŃ <text:s/></text:p>
      <text:p text:style-name="P5"/>
      <text:p text:style-name="P6">ZIEMNIAKI Z WODY <text:s text:c="48"/>150 g <text:s text:c="21"/>6,00 </text:p>
      <text:p text:style-name="P2">Z MASŁEM I KOPERKIEM</text:p>
      <text:p text:style-name="P6"/>
      <text:p text:style-name="P6">ZIEMNIAKI ODSMAŻANE <text:s text:c="39"/>150 g <text:s text:c="20"/>6,00 <text:s/></text:p>
      <text:p text:style-name="P6"/>
      <text:p text:style-name="P6">FRYTKI <text:s text:c="73"/>120 g <text:s text:c="19"/>6,00</text:p>
      <text:p text:style-name="P6"/>
      <text:p text:style-name="P6">KLUSKI ŚLĄŚKIE <text:span text:style-name="T1">(BIAŁE)</text:span> <text:s text:c="42"/>8 szt <text:s text:c="19"/>6,00</text:p>
      <text:p text:style-name="P6"/>
      <text:p text:style-name="P6">PANCZKRAUT <text:s text:c="60"/>150 g <text:s text:c="18"/>8,00</text:p>
      <text:p text:style-name="P6"/>
      <text:p text:style-name="P6">PIECZYWO <text:s text:c="66"/>100 g <text:s text:c="19"/>2,00</text:p>
      <text:p text:style-name="P6"/>
      <text:p text:style-name="P6">MASŁO, MASŁO CZOSNKOWE <text:s text:c="31"/>5 g <text:s text:c="23"/>2,00</text:p>
      <text:p text:style-name="P6"/>
      <text:p text:style-name="P6">MUSZTARDA, KETCHUP, MAJONEZ, CHRZAN <text:s text:c="7"/>50 g <text:s text:c="18"/>2,00</text:p>
      <text:p text:style-name="P6"/>
      <text:p text:style-name="P5"/>
      <text:p text:style-name="P5">SŁODKOŚCI</text:p>
      <text:p text:style-name="P5"/>
      <text:p text:style-name="P6">BANAN W CIEŚCIE KOKOSOWYM <text:s text:c="52"/>25,00</text:p>
      <text:p text:style-name="P2">PODAWANY Z LODAMI I BITĄ ŚMIETANĄ</text:p>
      <text:p text:style-name="P2"/>
      <text:p text:style-name="P6">JABŁKA W CIEŚCIE <text:s text:c="79"/>20,00</text:p>
      <text:p text:style-name="P2">Z SOSEM MAINOWYM</text:p>
      <text:p text:style-name="P2"/>
      <text:p text:style-name="P6">LODY <text:s text:c="105"/>15,00</text:p>
      <text:p text:style-name="P2">Z OWOCAMI / Z BAKALIAMI</text:p>
      <text:p text:style-name="P2"/>
      <text:p text:style-name="P5"/>
      <text:p text:style-name="P5"/>
      <text:p text:style-name="P5"/>
      <text:p text:style-name="P5"><text:soft-page-break/>NA ROZGRZANIE</text:p>
      <text:p text:style-name="P5"/>
      <text:p text:style-name="P6">ESPRESSO <text:s text:c="58"/>40 ml <text:s text:c="20"/>8,00</text:p>
      <text:p text:style-name="P6">ESPRESSO DOPPIO <text:s text:c="43"/>80 ml <text:s text:c="20"/>12,00</text:p>
      <text:p text:style-name="P6">KAWA EXPRESS <text:s text:c="48"/>160 ml <text:s text:c="19"/>8,00</text:p>
      <text:p text:style-name="P6">KAWA BIAŁA <text:s text:c="53"/>180 ml <text:s text:c="19"/>9,00</text:p>
      <text:p text:style-name="P6">KAWA LATTE <text:s text:c="53"/>200 ml <text:s text:c="18"/>12,00</text:p>
      <text:p text:style-name="P6">KAWA CAPPUCINO <text:s text:c="42"/>180 ml <text:s text:c="18"/>12,00</text:p>
      <text:p text:style-name="P6">CZEKOLADA NA GORĄCO <text:s text:c="29"/>200 ml <text:s text:c="18"/>15,00</text:p>
      <text:p text:style-name="P6">HERBATA CZARNA <text:s text:c="42"/>300 ml <text:s text:c="19"/>6,00</text:p>
      <text:p text:style-name="P6">HERBATA OWOCOWA <text:s text:c="37"/>300 ml <text:s text:c="19"/>6,00</text:p>
      <text:p text:style-name="P6"/>
      <text:p text:style-name="P5"/>
      <text:p text:style-name="P5">DLA OCHŁODY <text:s text:c="4"/></text:p>
      <text:p text:style-name="P5"/>
      <text:p text:style-name="P6">SOK POMARAŃCZOWY WYCISKANY <text:s text:c="18"/>200 ml <text:s text:c="16"/>20,00</text:p>
      <text:p text:style-name="P6">SOK OWOCOWY <text:s text:c="55"/>200 ml <text:s text:c="18"/>6,00</text:p>
      <text:p text:style-name="P2">JABŁKOWY, POMARAŃCZOWY, GRAPEFRUITOWY, </text:p>
      <text:p text:style-name="P2">CZARNA PORZECZKA, POMIDOROWY</text:p>
      <text:p text:style-name="P2"/>
      <text:p text:style-name="P6">DZBANEK SOKU OWOCOWEGO <text:s text:c="29"/>1,3 l <text:s text:c="20"/>25,00</text:p>
      <text:p text:style-name="P2">JABŁKOWY, POMARAŃCZOWY</text:p>
      <text:p text:style-name="P2"/>
      <text:p text:style-name="P6">PEPSI, MIRINDA, 7 UP, SCHWEPPES, ICE TEA <text:s text:c="7"/>200 ml <text:s text:c="8"/>6,00</text:p>
      <text:p text:style-name="P6">WODA GAZ / N. GAZ <text:s text:c="52"/>300 ml <text:s text:c="7"/>6,00</text:p>
      <text:p text:style-name="P6">DZBANEK WODY GAZ / N. GAZ <text:s text:c="31"/>1,3 l <text:s text:c="13"/>15,00</text:p>
      <text:p text:style-name="P6">KAWA MROŻONA <text:s text:c="56"/>300 ml <text:s text:c="12"/>20,00</text:p>
      <text:p text:style-name="P6"/>
      <text:p text:style-name="P5"/>
      <text:p text:style-name="P5">PIWA</text:p>
      <text:p text:style-name="P5"/>
      <text:p text:style-name="P6">TYSKIE GRONIE <text:s text:c="58"/>0,5 l <text:s text:c="14"/>8,00</text:p>
      <text:p text:style-name="P6">TYSKIE GRONIE <text:s text:c="58"/>0,3 l <text:s text:c="15"/>5,00</text:p>
      <text:p text:style-name="P6">ŻYWIEC <text:span text:style-name="T1">BUTELKA</text:span> <text:s text:c="62"/>0,5 l <text:s text:c="15"/>8,00</text:p>
      <text:p text:style-name="P6">LECH <text:span text:style-name="T1">BUTELKA</text:span> <text:s text:c="66"/>0,5 l <text:s text:c="15"/>8,00</text:p>
      <text:p text:style-name="P6">KARMI <text:span text:style-name="T1">BUTELKA</text:span> <text:s text:c="62"/>0,5 l <text:s text:c="20"/>8,00</text:p>
      <text:p text:style-name="P6">KSIĄŻĘCE PSZENICZNE <text:span text:style-name="T1">BUTELKA</text:span> <text:s text:c="31"/>0,5 l <text:s text:c="17"/>8,00</text:p>
      <text:p text:style-name="P6">KSIĄŻĘCE LAGER CZERWONY <text:s/><text:span text:style-name="T1">BUTELKA</text:span> <text:s text:c="18"/>0,5 l <text:s text:c="19"/>8,00</text:p>
      <text:p text:style-name="P6">LECH BEZALKOHOLOWY <text:span text:style-name="T1">BUTELKA</text:span> <text:s text:c="28"/>0,3 l <text:s text:c="21"/>7,00</text:p>
      <text:p text:style-name="P6">PIWO GRZANE <text:s text:c="61"/>0,3 l <text:s text:c="20"/>12,00</text:p>
      <text:p text:style-name="P6"/>
      <text:p text:style-name="P6">WINO GRZANE <text:s text:c="61"/>0,3 l <text:s text:c="17"/>12,0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BARMAN POLECA</text:p>
      <text:p text:style-name="P5"/>
      <text:p text:style-name="P6">KAMIKADZE <text:s text:c="85"/>22,00</text:p>
      <text:p text:style-name="P2">VODKA, GIN, CURACAO BLUE, LEMON JUICE</text:p>
      <text:p text:style-name="P2"/>
      <text:p text:style-name="P6">MARGUARITA <text:s text:c="82"/>17,00</text:p>
      <text:p text:style-name="P2">TEQUILA BIANCO, TRIPLE SEC, LEMON JUICE</text:p>
      <text:p text:style-name="P2"/>
      <text:p text:style-name="P6">CUBA LIBRE <text:s text:c="86"/>12,00</text:p>
      <text:p text:style-name="P2">RHUM, LEMON JUICE, PEPSI</text:p>
      <text:p text:style-name="P2"/>
      <text:p text:style-name="P6">MOJITO <text:s text:c="95"/>16,00</text:p>
      <text:p text:style-name="P2">RHUM, LEMON JUICE, MINT, GAS WATER</text:p>
      <text:p text:style-name="P2"/>
      <text:p text:style-name="P6">WŚCIEKŁY PIES <text:s text:c="80"/>10,00</text:p>
      <text:p text:style-name="P2">VODKA, RASPBERRY JUICE, TABASCO</text:p>
      <text:p text:style-name="P2"/>
      <text:p text:style-name="P6">LONG ISLAND <text:s text:c="81"/>19,00</text:p>
      <text:p text:style-name="P2">VODKA, GIN, RHUM, TRIPLE SEC, PEPSI, LEMON JUICE</text:p>
      <text:p text:style-name="P2"/>
      <text:p text:style-name="P6">SEX ON THE BEACH <text:s text:c="74"/>15,00</text:p>
      <text:p text:style-name="P2">VODKA, PEACH LIQUEUR, ORANGE JUICE, GRENADINE</text:p>
      <text:p text:style-name="P2"/>
      <text:p text:style-name="P5">ALKOHOLE</text:p>
      <text:p text:style-name="P5"/>
      <text:p text:style-name="P5">APERITIES <text:s text:c="72"/>BRANDY</text:p>
      <text:p text:style-name="P7">MARTINI <text:span text:style-name="T1">BIANCO / EXTRA DRY / ROSE / ROSSO</text:span> <text:s text:c="2"/>100 ml / 10,00 <text:s text:c="12"/>METAXA XXXXX <text:s text:c="25"/>40 ml / 10,00</text:p>
      <text:p text:style-name="P7">CAMPARI <text:s text:c="59"/>40 ml / 8,00 <text:s text:c="15"/>NAPOLEON <text:s text:c="36"/>40 ml / 8,00</text:p>
      <text:p text:style-name="P7">JAGERMEISTER <text:s text:c="47"/>40 ml / 9,00 <text:s text:c="15"/>STOCK <text:s text:c="45"/>40 ml / 9,00</text:p>
      <text:p text:style-name="P7">OUZO <text:s text:c="66"/>40 ml / 9,00</text:p>
      <text:p text:style-name="P6"/>
      <text:p text:style-name="P5">SCOTCH WHISKEY <text:s text:c="56"/>COGNAC</text:p>
      <text:p text:style-name="P7">JOHNNIE WALKER RED <text:s text:c="33"/>40 ml / 12,00 <text:s text:c="13"/>OTARD V.S. <text:s text:c="36"/>20 ml / 12,00</text:p>
      <text:p text:style-name="P7">JOHNNIE WALKER BLACK <text:s text:c="27"/>40 ml / 18,00 <text:s text:c="13"/>OTARD V.S.O.P. <text:s text:c="30"/>20 ml / 17,00</text:p>
      <text:p text:style-name="P7">CHIVAS REGAL <text:s text:c="48"/>40 ml / 17,00 <text:s text:c="13"/>OTARD 1795 <text:s text:c="34"/>20 ml / 80,00</text:p>
      <text:p text:style-name="P7">BALLANTINES <text:s text:c="49"/>40 ml / 12,00 <text:s text:c="13"/>MARTEL V.S. <text:s text:c="32"/>20 ml / 12,00</text:p>
      <text:p text:style-name="P7">GRANT'S <text:s text:c="60"/>40 ml / 12,00 <text:s text:c="13"/>HENNESSY <text:s text:c="34"/>20 ml / 12,00</text:p>
      <text:p text:style-name="P6"/>
      <text:p text:style-name="P5">IRISH WHISKEY <text:s text:c="62"/>VODKA</text:p>
      <text:p text:style-name="P7">JAMESON <text:s text:c="58"/>40 ml / 14,00 <text:s text:c="13"/>ABSOLUT <text:span text:style-name="T1">BLUE / CITRON <text:s text:c="15"/></text:span>40 ml / 8,00</text:p>
      <text:p text:style-name="P6"><text:s text:c="80"/><text:span text:style-name="T3">BOLS <text:s text:c="45"/>40 ml / 8,00</text:span></text:p>
      <text:p text:style-name="P5">BOURBON WHISKEY <text:s text:c="38"/><text:span text:style-name="T4">FINLANDIA </text:span><text:span text:style-name="T2">WHITE / BERRY</text:span><text:span text:style-name="T4"> <text:s text:c="9"/>40 ml / 8,00</text:span></text:p>
      <text:p text:style-name="P7">JIM BEAM <text:s text:c="58"/>40 ml / 13,00 <text:s text:c="11"/>HERBOWA GORZKA <text:s text:c="18"/>40 ml / 8,00</text:p>
      <text:p text:style-name="P7">JACK DANIELS <text:s text:c="49"/>40 ml / 15,00 <text:s text:c="11"/>KRUPNIK <text:s text:c="37"/>40 ml / 8,00</text:p>
      <text:p text:style-name="P6"><text:s text:c="80"/><text:span text:style-name="T3">WIŚNIÓWKA <text:s text:c="31"/>40 ml / 8,00</text:span></text:p>
      <text:p text:style-name="P5">TEQUILA <text:s text:c="61"/><text:span text:style-name="T4">WYBOROWA <text:s text:c="30"/>40 ml / 8,00</text:span></text:p>
      <text:p text:style-name="P7">SIERRA GOLD <text:s text:c="51"/>40 ml / 11,00 <text:s text:c="12"/>ŻUBRÓWKA <text:s text:c="31"/>40 ml / 8,00</text:p>
      <text:p text:style-name="P7">SIERRLA SILVER <text:s text:c="46"/>40 ml / 11,00</text:p>
      <text:p text:style-name="P6"><text:s text:c="92"/><text:span text:style-name="T6">LIQUEUR</text:span></text:p>
      <text:p text:style-name="P5">GIN <text:s text:c="72"/><text:span text:style-name="T4">ADVOCAT <text:s text:c="35"/>40 ml / 9,00</text:span></text:p>
      <text:p text:style-name="P7">SEARGAM'S <text:s text:c="55"/>40 ml / 8,00 <text:s text:c="14"/>ARCHERS <text:s text:c="35"/>40 ml / 9,00</text:p>
      <text:p text:style-name="P7">SEARGAM'S LIME <text:s text:c="45"/>40 ml / 8,00 <text:s text:c="13"/>BAILEYS <text:s text:c="37"/>40 ml / 9,00</text:p>
      <text:p text:style-name="P6"><text:s text:c="80"/><text:span text:style-name="T3">CREME DE CACAO <text:s text:c="20"/>40 ml / 9,00</text:span></text:p>
      <text:p text:style-name="P5">RHUM <text:s text:c="65"/><text:span text:style-name="T4">CREME DE MENTHE <text:s text:c="19"/>40 ml / 9,00</text:span></text:p>
      <text:p text:style-name="P7">BACARDI LIGHT / DARK <text:s text:c="33"/>40 ml / 9,00 <text:s text:c="10"/>CURACAO BLUE <text:s text:c="26"/>40 ml / 9,00</text:p>
      <text:p text:style-name="P7">CAPITAN MORGAN <text:s text:c="43"/>40 ml / 6,00 <text:s text:c="10"/>CURACAO TRIPLE SEC <text:s text:c="14"/>40 ml / 9,00</text:p>
      <text:p text:style-name="P6"><text:s text:c="79"/><text:span text:style-name="T3">MALIBU <text:s text:c="41"/>40 ml / 9,00</text:span></text:p>
      <text:p text:style-name="P7"><text:s text:c="111"/>PASSOA <text:s text:c="42"/>40 ml / 9,00</text:p>
      <text:p text:style-name="P7"><text:s text:c="111"/>PEACH <text:s text:c="43"/>40 ml / 9,00</text:p>
      <text:p text:style-name="P7"><text:s text:c="111"/>SHERIDAN'S <text:s text:c="33"/>40 ml / 9,00</text:p>
      <text:p text:style-name="P6"/>
      <text:p text:style-name="P6"><text:soft-page-break/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6T05:17:17.52</meta:creation-date>
    <dc:date>2020-10-07T12:02:09.08</dc:date>
    <meta:editing-duration>PT5H47M28S</meta:editing-duration>
    <meta:editing-cycles>12</meta:editing-cycles>
    <meta:generator>OpenOffice/4.1.5$Win32 OpenOffice.org_project/415m1$Build-9789</meta:generator>
    <meta:print-date>2020-10-07T10:33:54.02</meta:print-date>
    <meta:document-statistic meta:table-count="0" meta:image-count="0" meta:object-count="0" meta:page-count="7" meta:paragraph-count="200" meta:word-count="1135" meta:character-count="16337"/>
  </office:meta>
</office:document-meta>
</file>